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" style:parent-style-name="Строгий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2479in"/>
    </style:style>
    <style:style style:name="TableColumn13" style:family="table-column">
      <style:table-column-properties style:column-width="3.2486in"/>
    </style:style>
    <style:style style:name="Table11" style:family="table">
      <style:table-properties style:width="6.4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keep-with-next="always" fo:text-align="justify"/>
    </style:style>
    <style:style style:name="T17" style:parent-style-name="Строгий" style:family="text">
      <style:text-properties fo:font-weight="normal" style:font-weight-asian="norma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keep-with-next="always" fo:text-align="justify"/>
    </style:style>
    <style:style style:name="T20" style:parent-style-name="Строгий" style:family="text">
      <style:text-properties fo:font-weight="normal" style:font-weight-asian="norma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keep-with-next="always"/>
    </style:style>
    <style:style style:name="T24" style:parent-style-name="Строгий" style:family="text">
      <style:text-properties fo:font-weight="normal" style:font-weight-asian="normal"/>
    </style:style>
    <style:style style:name="P25" style:parent-style-name="Обычный" style:family="paragraph">
      <style:paragraph-properties fo:keep-with-next="always"/>
    </style:style>
    <style:style style:name="T26" style:parent-style-name="Строгий" style:family="text">
      <style:text-properties fo:font-weight="normal" style:font-weight-asian="normal"/>
    </style:style>
    <style:style style:name="P27" style:parent-style-name="Обычный" style:family="paragraph">
      <style:paragraph-properties fo:keep-with-next="always"/>
    </style:style>
    <style:style style:name="T28" style:parent-style-name="Строгий" style:family="text">
      <style:text-properties fo:font-weight="normal" style:font-weight-asian="normal"/>
    </style:style>
    <style:style style:name="T29" style:parent-style-name="Строгий" style:family="text">
      <style:text-properties fo:font-weight="normal" style:font-weight-asian="normal"/>
    </style:style>
    <style:style style:name="T30" style:parent-style-name="Строгий" style:family="text">
      <style:text-properties fo:font-weight="normal" style:font-weight-asian="normal"/>
    </style:style>
    <style:style style:name="T31" style:parent-style-name="Строгий" style:family="text">
      <style:text-properties fo:font-weight="normal" style:font-weight-asian="normal" fo:font-size="12pt" style:font-size-asian="12pt" style:font-size-complex="12pt"/>
    </style:style>
    <style:style style:name="T32" style:parent-style-name="Строгий" style:family="text">
      <style:text-properties fo:font-weight="normal" style:font-weight-asian="norm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keep-with-next="always"/>
    </style:style>
    <style:style style:name="T35" style:parent-style-name="Строгий" style:family="text">
      <style:text-properties fo:font-weight="normal" style:font-weight-asian="normal"/>
    </style:style>
    <style:style style:name="P36" style:parent-style-name="Обычный" style:family="paragraph">
      <style:paragraph-properties fo:keep-with-next="always" fo:text-align="justify"/>
    </style:style>
    <style:style style:name="T37" style:parent-style-name="Строгий" style:family="text">
      <style:text-properties fo:font-weight="normal" style:font-weight-asian="normal"/>
    </style:style>
    <style:style style:name="P38" style:parent-style-name="Обычный" style:family="paragraph">
      <style:paragraph-properties fo:keep-with-next="always" fo:text-align="justify"/>
    </style:style>
    <style:style style:name="T39" style:parent-style-name="Строгий" style:family="text">
      <style:text-properties fo:font-weight="normal" style:font-weight-asian="normal"/>
    </style:style>
    <style:style style:name="T40" style:parent-style-name="Строгий" style:family="text">
      <style:text-properties fo:font-weight="normal" style:font-weight-asian="normal" fo:font-size="12pt" style:font-size-asian="12pt" style:font-size-complex="12pt"/>
    </style:style>
    <style:style style:name="T41" style:parent-style-name="Строгий" style:family="text">
      <style:text-properties fo:font-weight="normal" style:font-weight-asian="normal"/>
    </style:style>
    <style:style style:name="P42" style:parent-style-name="Обычный" style:family="paragraph">
      <style:paragraph-properties fo:keep-with-next="always"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keep-with-next="always" fo:text-align="justify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keep-with-next="always"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with-next="always" fo:text-align="justify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keep-with-next="always" fo:text-align="justify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with-next="always" fo:text-align="justify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keep-with-next="always"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keep-with-next="always" fo:text-align="justify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keep-with-next="always"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center"/>
    </style:style>
    <style:style style:name="T65" style:parent-style-name="Строгий" style:family="text">
      <style:text-properties fo:font-size="14pt" style:font-size-asian="14pt" style:font-size-complex="14pt"/>
    </style:style>
    <style:style style:name="T66" style:parent-style-name="Строгий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center"/>
    </style:style>
    <style:style style:name="T68" style:parent-style-name="Строгий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/>
    </style:style>
    <style:style style:name="P70" style:parent-style-name="TableParagraph" style:family="paragraph">
      <style:paragraph-properties fo:text-align="center" fo:margin-top="0.1715in" fo:margin-left="0.0243in" fo:text-indent="-0.0243in">
        <style:tab-stops>
          <style:tab-stop style:type="left" style:position="4.9937in"/>
        </style:tab-stops>
      </style:paragraph-properties>
    </style:style>
    <style:style style:name="T71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4pt" style:font-size-asian="14pt" style:font-size-complex="12pt"/>
    </style:style>
    <style:style style:name="P73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2pt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T8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0" style:parent-style-name="Строгий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Строгий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Строгий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Строгий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Строгий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Строгий" style:family="text">
      <style:text-properties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break-before="page" fo:margin-bottom="0.1111in" fo:line-height="107%"/>
      <style:text-properties fo:font-weight="bold" style:font-weight-asian="bold" fo:font-style="italic" style:font-style-asian="italic"/>
    </style:style>
    <style:style style:name="P97" style:parent-style-name="TableParagraph" style:family="paragraph">
      <style:paragraph-properties fo:margin-top="0.1715in">
        <style:tab-stops>
          <style:tab-stop style:type="left" style:position="5.018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P99" style:parent-style-name="Обычный" style:family="paragraph">
      <style:paragraph-properties fo:margin-left="0.25in">
        <style:tab-stops/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Заголовок8" style:family="paragraph">
      <style:paragraph-properties fo:margin-top="0in" fo:margin-left="0.2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Calibri" fo:font-weight="bold" style:font-weight-asian="bold" fo:font-style="normal" style:font-style-asian="normal" fo:text-transform="uppercase"/>
    </style:style>
    <style:style style:name="P103" style:parent-style-name="Заголовок8" style:family="paragraph">
      <style:paragraph-properties fo:margin-top="0in" fo:margin-left="0.25in">
        <style:tab-stops/>
      </style:paragraph-properties>
      <style:text-properties style:font-name="Times New Roman" style:font-name-asian="Calibri" fo:font-weight="bold" style:font-weight-asian="bold" fo:text-transform="uppercase"/>
    </style:style>
    <style:style style:name="P104" style:parent-style-name="Заголовок2" style:family="paragraph">
      <style:paragraph-properties fo:text-align="justify" fo:background-color="#FFFFFF"/>
    </style:style>
    <style:style style:name="T105" style:parent-style-name="Основнойшрифтабзаца" style:family="text">
      <style:text-properties style:font-name-asian="Calibri" style:font-size-complex="12pt"/>
    </style:style>
    <style:style style:name="T106" style:parent-style-name="Основнойшрифтабзаца" style:family="text">
      <style:text-properties style:font-size-complex="12pt"/>
    </style:style>
    <style:style style:name="T107" style:parent-style-name="Основнойшрифтабзаца" style:family="text">
      <style:text-properties style:font-weight-complex="bold" fo:color="#1F1F1F"/>
    </style:style>
    <style:style style:name="T108" style:parent-style-name="Основнойшрифтабзаца" style:family="text">
      <style:text-properties style:font-weight-complex="bold" fo:color="#1F1F1F"/>
    </style:style>
    <style:style style:name="T109" style:parent-style-name="Основнойшрифтабзаца" style:family="text">
      <style:text-properties style:font-weight-complex="bold" fo:color="#1F1F1F"/>
    </style:style>
    <style:style style:name="T110" style:parent-style-name="Основнойшрифтабзаца" style:family="text">
      <style:text-properties style:font-weight-complex="bold" fo:color="#1F1F1F"/>
    </style:style>
    <style:style style:name="T111" style:parent-style-name="Основнойшрифтабзаца" style:family="text">
      <style:text-properties style:font-weight-complex="bold" fo:color="#1F1F1F"/>
    </style:style>
    <style:style style:name="T112" style:parent-style-name="Основнойшрифтабзаца" style:family="text">
      <style:text-properties style:font-weight-complex="bold" fo:color="#1F1F1F"/>
    </style:style>
    <style:style style:name="T113" style:parent-style-name="Основнойшрифтабзаца" style:family="text">
      <style:text-properties style:font-weight-complex="bold" fo:color="#1F1F1F"/>
    </style:style>
    <style:style style:name="T114" style:parent-style-name="Основнойшрифтабзаца" style:family="text">
      <style:text-properties style:font-weight-complex="bold" fo:color="#1F1F1F"/>
    </style:style>
    <style:style style:name="T115" style:parent-style-name="Основнойшрифтабзаца" style:family="text">
      <style:text-properties style:font-size-complex="12pt"/>
    </style:style>
    <style:style style:name="P116" style:parent-style-name="Заголовок2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size-complex="12pt"/>
    </style:style>
    <style:style style:name="T118" style:parent-style-name="Основнойшрифтабзаца" style:family="text">
      <style:text-properties style:font-size-complex="12pt"/>
    </style:style>
    <style:style style:name="T11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1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123" style:parent-style-name="Обычный" style:family="paragraph">
      <style:text-properties style:font-name-asian="Calibri" fo:font-size="12pt" style:font-size-asian="12pt" style:font-size-complex="12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6" style:parent-style-name="Обычный" style:family="paragraph">
      <style:paragraph-properties fo:break-before="page" fo:margin-bottom="0.1111in" fo:line-height="107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чреждение образования</text:p>
      <text:p text:style-name="P2">«Белорусская государственная орденов Октябрьской Революции и Трудового Красного Знамени сельскохозяйственная академия»</text:p>
      <text:p text:style-name="P3"/>
      <text:p text:style-name="Обычный"><text:span text:style-name="T4">Ф</text:span><text:span text:style-name="T5">акультет<text:s/></text:span><text:span text:style-name="T6">агротехнологический<text:s/></text:span></text:p>
      <text:p text:style-name="P7"/>
      <text:p text:style-name="Обычный"><text:span text:style-name="T8">К</text:span><text:span text:style-name="T9">афедра<text:s/></text:span><text:span text:style-name="T10">селекции и биотехнологии растений</text:span></text:p>
      <text:p text:style-name="Обычный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СОГЛАСОВАНО</text:span></text:p>
          </table:table-cell>
          <table:table-cell table:style-name="TableCell18">
            <text:p text:style-name="P19"><text:span text:style-name="T20">СОГЛАСОВАНО</text:span></text:p>
          </table:table-cell>
        </table:table-row>
        <table:table-row table:style-name="TableRow21">
          <table:table-cell table:style-name="TableCell22">
            <text:p text:style-name="P23"><text:span text:style-name="T24">Председатель методической</text:span></text:p>
            <text:p text:style-name="P25"><text:span text:style-name="T26">комиссии агротехнологического факультета</text:span></text:p>
            <text:p text:style-name="P27"><text:span text:style-name="T28">Камедько</text:span><text:span text:style-name="T29">Т. Н.<text:s/></text:span><text:span text:style-name="T30"><text:s/>«_06_» сентября</text:span><text:span text:style-name="T31"><text:s/></text:span><text:span text:style-name="T32">2024 г. <text:s text:c="5"/></text:span></text:p>
          </table:table-cell>
          <table:table-cell table:style-name="TableCell33">
            <text:p text:style-name="P34"><text:span text:style-name="T35">Декан агротезхнологического факультета</text:span></text:p>
            <text:p text:style-name="P36"><text:span text:style-name="T37">Дуктова Н. А.<text:s/></text:span></text:p>
            <text:p text:style-name="P38"><text:span text:style-name="T39"><text:s/>«_06 » сентября</text:span><text:span text:style-name="T40"><text:s/></text:span><text:span text:style-name="T41">2024 г. <text:s/></text:span>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ЭЛЕКТРОННЫЙ<text:s/></text:span><text:span text:style-name="T66">УЧЕБНО-МЕТОДИЧЕСКИЙ КОМПЛЕКС</text:span></text:p>
      <text:p text:style-name="P67"><text:span text:style-name="T68">ПО УЧЕБНОЙ ДИСЦИПЛИНЕ</text:span></text:p>
      <text:p text:style-name="P69"/>
      <text:p text:style-name="P70"><text:span text:style-name="T71">Производство органической сельскохозяйственной продукции<text:s/></text:span></text:p>
      <text:p text:style-name="P72"/>
      <text:p text:style-name="P73"><text:span text:style-name="T74">7-06-0521-01 экология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Обычный"><text:span text:style-name="T89">Составители:</text:span></text:p>
      <text:p text:style-name="Обычный"><text:span text:style-name="T90">М. М. Добродькин, кандидат сельскохозяйственных наук, доцент</text:span></text:p>
      <text:p text:style-name="Обычный"><text:span text:style-name="T91"><text:s text:c="26"/></text:span><text:span text:style-name="T92"><text:s text:c="45"/></text:span><text:span text:style-name="T93"><text:s text:c="3"/>(И.О Фамили, ученая<text:s/></text:span><text:span text:style-name="T94">с</text:span><text:span text:style-name="T95">тепень, звание)</text:span></text:p>
      <text:p text:style-name="P96"/>
      <text:soft-page-break/>
      <text:p text:style-name="P97">РАССМОТРЕН И УТВЕРЖДЕН</text:p>
      <text:p text:style-name="P98">на заседании научно-методического совета академии</text:p>
      <text:p text:style-name="P99"><text:span text:style-name="T100">протокол №2 от <text:s text:c="2"/>. <text:s text:c="12"/>2024 г.</text:span></text:p>
      <text:h text:style-name="P101" text:outline-level="8"><text:span text:style-name="T102">Рецензенты:</text:span></text:h>
      <text:h text:style-name="P103" text:outline-level="8"/>
      <text:h text:style-name="P104" text:outline-level="2"><text:span text:style-name="T105">Е. Ю. Иванцова, доцент кафедры<text:s/></text:span><text:span text:style-name="T106">естествознания учреждения образования</text:span><text:span text:style-name="T107"><text:s/></text:span><text:span text:style-name="T108">«</text:span><text:span text:style-name="T109">Могилевск</text:span><text:span text:style-name="T110">ий</text:span><text:span text:style-name="T111"><text:s/>государственн</text:span><text:span text:style-name="T112">ый</text:span><text:span text:style-name="T113"><text:s/>университет имени А. А. Кулешова</text:span><text:span text:style-name="T114">»,<text:s/></text:span><text:span text:style-name="T115">кандидат биологических наук, доцент;</text:span></text:h>
      <text:h text:style-name="P116" text:outline-level="2"><text:span text:style-name="T117">А. А. Павловский, начальник<text:s/></text:span><text:span text:style-name="T118">ГУ «</text:span><text:span text:style-name="T119">Горецкая районная инспекция природных ресурсов и охраны окружающей среды</text:span><text:span text:style-name="T120">».</text:span></text:h>
      <text:p text:style-name="P121"><text:s text:c="2"/></text:p>
      <text:p text:style-name="P122"/>
      <text:p text:style-name="P123"/>
      <text:p text:style-name="P124"><text:span text:style-name="T125">РАССМОТРЕН<text:s/></text:span></text:p>
      <text:p text:style-name="P126"/>
      <text:p text:style-name="P127"><text:span text:style-name="T128">на заседании кафедры селекции и биотехнологии растений<text:s/></text:span></text:p>
      <text:p text:style-name="P129">протокол № 2 от 24..сентября 2024 г.</text:p>
      <text:p text:style-name="P130"/>
      <text:p text:style-name="P131">РАССМОТРЕН И РЕКОМЕНДОВАН<text:s/></text:p>
      <text:p text:style-name="P132">методической комиссией агротехнологического факультета учреждения образования «Белорусская государственная орденов Октябрьской Революции и Трудового Красного Знамени сельскохозяйственная академия»</text:p>
      <text:p text:style-name="P133">(протокол № <text:s/>1 <text:s/>от <text:s/>.09. 2024 г.);</text:p>
      <text:p text:style-name="P134">Научно-методическим советом учреждения образования «Белорусская государственная орденов Октябрьской Революции и Трудового Красного Знамени сельскохозяйственная академия» (протокол № 1 от 25 <text:s/>сентября 2024 г.).</text:p>
      <text:p text:style-name="P135"/>
      <text:p text:style-name="P13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TableParagraph" style:display-name="Table Paragraph" style:family="paragraph" style:parent-style-name="Обычный">
      <style:paragraph-properties fo:widows="0" fo:orphans="0" style:text-autospace="none"/>
      <style:text-properties fo:font-size="11pt" style:font-size-asian="11pt" style:font-size-complex="11pt" style:language-complex="ru" style:country-complex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4-10-03T07:44:00Z</meta:creation-date>
    <dc:date>2024-10-03T07:48:00Z</dc:date>
    <meta:template xlink:href="Normal" xlink:type="simple"/>
    <meta:editing-cycles>2</meta:editing-cycles>
    <meta:editing-duration>PT240S</meta:editing-duration>
    <meta:document-statistic meta:page-count="3" meta:paragraph-count="3" meta:word-count="266" meta:character-count="1781" meta:row-count="12" meta:non-whitespace-character-count="1518"/>
  </office:meta>
</office:document-meta>
</file>